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tact us</text:p>
      <text:p text:style-name="Standard"/>
      <text:p text:style-name="Standard">[contact-form-7 id="5" title="Contact form 1"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itle" style:family="paragraph" style:parent-style-name="Standard" style:next-style-name="Standard" style:default-outline-level="" style:class="chapter">
      <style:paragraph-properties fo:margin-top="0in" fo:margin-bottom="0in" style:contextual-spacing="true" fo:line-height="100%"/>
      <style:text-properties style:font-name="Calibri Light" fo:font-family="'Calibri Light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style:font-name="Calibri Light" fo:font-family="'Calibri Light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Ayoub</meta:initial-creator>
    <dc:creator>Ayoub</dc:creator>
    <meta:editing-cycles>1</meta:editing-cycles>
    <meta:creation-date>2020-11-01T11:53:00</meta:creation-date>
    <dc:date>2020-11-01T11:54:00</dc:date>
    <meta:editing-duration>P0D</meta:editing-duration>
    <meta:generator>LibreOffice/7.0.1.2$Linux_X86_64 LibreOffice_project/7cbcfc562f6eb6708b5ff7d7397325de9e764452</meta:generator>
    <meta:document-statistic meta:table-count="0" meta:image-count="0" meta:object-count="0" meta:page-count="1" meta:paragraph-count="2" meta:word-count="7" meta:character-count="56" meta:non-whitespace-character-count="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